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empestività dei pagamenti anno 2017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rimestre</text:p>
          </table:table-cell>
          <table:table-cell office:value-type="string" table:style-name="ce3">
            <text:p>giorni di ritardo<text:s/></text:p>
          </table:table-cell>
          <table:table-cell office:value-type="string" table:style-name="ce3">
            <text:p>n-. Di fatture</text:p>
          </table:table-cell>
          <table:table-cell office:value-type="string" table:style-name="ce3">
            <text:p>ritardo medio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float" office:value="1252" table:style-name="ce5">
            <text:p>1 252</text:p>
          </table:table-cell>
          <table:table-cell office:value-type="float" office:value="194" table:style-name="ce5">
            <text:p>194</text:p>
          </table:table-cell>
          <table:table-cell office:value-type="float" office:value="6.4536082474226806" table:formula="msoxl:=C5/D5" table:style-name="ce7">
            <text:p>6.45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float" office:value="2405" table:style-name="ce5">
            <text:p>2 405</text:p>
          </table:table-cell>
          <table:table-cell office:value-type="float" office:value="193" table:style-name="ce5">
            <text:p>193</text:p>
          </table:table-cell>
          <table:table-cell office:value-type="float" office:value="12.461139896373057" table:formula="msoxl:=C6/D6" table:style-name="ce7">
            <text:p>12.46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" table:style-name="ce3">
            <text:p>3</text:p>
          </table:table-cell>
          <table:table-cell table:number-columns-repeated="2" table:style-name="ce5"/>
          <table:table-cell office:value-type="string" table:style-name="ce7">
            <text:p><text:s/>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" table:style-name="ce3">
            <text:p>4</text:p>
          </table:table-cell>
          <table:table-cell table:number-columns-repeated="2" table:style-name="ce5"/>
          <table:table-cell table:style-name="ce7"/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Totale</text:p>
          </table:table-cell>
          <table:table-cell office:value-type="float" office:value="3657" table:formula="msoxl:=SUM(C5:C8)" table:style-name="ce6">
            <text:p>3 657</text:p>
          </table:table-cell>
          <table:table-cell office:value-type="float" office:value="387" table:formula="msoxl:=SUM(D5:D8)" table:style-name="ce6">
            <text:p>387</text:p>
          </table:table-cell>
          <table:table-cell office:value-type="float" office:value="9.449612403100776" table:formula="msoxl:=C9/D9" table:style-name="ce8">
            <text:p>9.45</text:p>
          </table:table-cell>
          <table:table-cell table:number-columns-repeated="16379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ristina Bergese</meta:initial-creator>
    <dc:creator>doping</dc:creator>
    <meta:creation-date>2017-07-28T07:39:22Z</meta:creation-date>
    <dc:date>2017-08-01T09:16:50Z</dc:date>
  </office:meta>
</office:document-meta>
</file>