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empestività dei pagamenti anno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rimestre</text:p>
          </table:table-cell>
          <table:table-cell office:value-type="string" table:style-name="ce3">
            <text:p>giorni di ritardo</text:p>
          </table:table-cell>
          <table:table-cell office:value-type="string" table:style-name="ce3">
            <text:p>n. di fatture</text:p>
          </table:table-cell>
          <table:table-cell office:value-type="string" table:style-name="ce3">
            <text:p>ritardo medio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479" table:style-name="ce4">
            <text:p>2 479.00</text:p>
          </table:table-cell>
          <table:table-cell office:value-type="float" office:value="249" table:style-name="ce4">
            <text:p>249.00</text:p>
          </table:table-cell>
          <table:table-cell office:value-type="float" office:value="9.9558232931726902" table:formula="msoxl:=B4/C4" table:style-name="ce4">
            <text:p>9.96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4576" table:style-name="ce4">
            <text:p>4 576.00</text:p>
          </table:table-cell>
          <table:table-cell office:value-type="float" office:value="227" table:style-name="ce4">
            <text:p>227.00</text:p>
          </table:table-cell>
          <table:table-cell office:value-type="float" office:value="20.158590308370044" table:formula="msoxl:=B5/C5" table:style-name="ce4">
            <text:p>20.16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428" table:style-name="ce4">
            <text:p>2 428.00</text:p>
          </table:table-cell>
          <table:table-cell office:value-type="float" office:value="213" table:style-name="ce4">
            <text:p>213.00</text:p>
          </table:table-cell>
          <table:table-cell office:value-type="float" office:value="11.39906103286385" table:formula="msoxl:=B6/C6" table:style-name="ce4">
            <text:p>11.40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538" table:style-name="ce4">
            <text:p>1 538.00</text:p>
          </table:table-cell>
          <table:table-cell office:value-type="float" office:value="218" table:style-name="ce4">
            <text:p>218.00</text:p>
          </table:table-cell>
          <table:table-cell office:value-type="float" office:value="7.0550458715596331" table:formula="msoxl:=B7/C7" table:style-name="ce4">
            <text:p>7.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 anno</text:p>
          </table:table-cell>
          <table:table-cell office:value-type="float" office:value="11021" table:formula="msoxl:=SUM(B4:B7)" table:style-name="ce6">
            <text:p>11 021.00</text:p>
          </table:table-cell>
          <table:table-cell office:value-type="float" office:value="907" table:formula="msoxl:=SUM(C4:C7)" table:style-name="ce6">
            <text:p>907.00</text:p>
          </table:table-cell>
          <table:table-cell office:value-type="float" office:value="12.151047409040794" table:formula="msoxl:=B8/C8" table:style-name="ce6">
            <text:p>12.15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Bergese</meta:initial-creator>
    <dc:creator>Cristina Bergese</dc:creator>
    <meta:creation-date>2017-03-23T09:44:20Z</meta:creation-date>
    <dc:date>2017-03-23T09:45:59Z</dc:date>
  </office:meta>
</office:document-meta>
</file>